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32-Vlijtseweg, Apeldoorn, het plaatsen van 3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19 </text:p>
            <text:p text:style-name="common-al">Wabonummer: D19/0209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72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2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2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49</meta:user-defined>
    <dc:language>nl</dc:language>
    <meta:user-defined meta:name="OVERHEID.EPSG28992/DC.spatial">195113 472014</meta:user-defined>
    <meta:user-defined meta:name="DC.title">Verleende omgevingsvergunning  Anklaarseweg 332-Vlijtseweg, Apeldoorn, het plaatsen van 3 in-/uitritten</meta:user-defined>
    <meta:user-defined meta:name="OVERHEID.PostcodeHuisnummer/OVERHEIDop.postcodeHuisnummer">7317AS 334a</meta:user-defined>
    <meta:user-defined meta:name="OVERHEIDop.straatnaam">Anklaarseweg</meta:user-defined>
    <meta:user-defined meta:name="OVERHEIDop.woonplaats">Apeldoorn</meta:user-defined>
    <meta:user-defined meta:name="DCTERMS.W3CDTF/DCTERMS.available">2019-07-15</meta:user-defined>
    <meta:user-defined meta:name="DCTERMS.W3CDTF/OVERHEIDop.jaargang">2019</meta:user-defined>
    <meta:user-defined meta:name="OVERHEIDop.publicationIssue">174723</meta:user-defined>
    <meta:user-defined meta:name="OVERHEIDop.GmbID/DC.identifier">gmb-2019-174723</meta:user-defined>
    <meta:user-defined meta:name="OVERHEIDop.versieInformatie"/>
  </office:meta>
</office:document-meta>
</file>