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ein rij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943 voor een marktplaatsvergunning: overname marktplaatsvergunning, op locatie H.J. van Heekpein rij S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7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97.8 471061.72</meta:user-defined>
    <meta:user-defined meta:name="DC.title">Kennisgeving besluit op aanvraag marktplaatsvergunning H.J. van Heekpein rij S</meta:user-defined>
    <meta:user-defined meta:name="OVERHEID.PostcodeHuisnummer/OVERHEIDop.postcodeHuisnummer">7511HN 49</meta:user-defined>
    <meta:user-defined meta:name="OVERHEIDop.straatnaam">H.J. van Heekplei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722</meta:user-defined>
    <meta:user-defined meta:name="OVERHEIDop.GmbID/DC.identifier">gmb-2019-174722</meta:user-defined>
    <meta:user-defined meta:name="OVERHEIDop.versieInformatie"/>
  </office:meta>
</office:document-meta>
</file>