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Nijmegen- ambtshalve gedeeltelijke intrekking omgevingsvergunning – Broerstraat 13 te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Nijmegen maken bekend dat zij ingevolge de Wet algemene bepalingen omgevingsrecht (Wabo) de volgende omgevingsvergunning ambtshalve intrekken, waarbij de reguliere voorbereidingsprocedure van toepassing is:</text:p>
            <text:p text:style-name="tussenkopcur">Voor: de reclame bestickering op de winkelpui</text:p>
            <text:p text:style-name="tussenkopcur">Locatie : Broerstraat 13 te Nijmegen</text:p>
            <text:p text:style-name="tussenkopcur">Datum besluit: 23 januari 2019</text:p>
            <text:p text:style-name="tussenkopcur">Datum verzending: 23 januari 2019</text:p>
            <text:p text:style-name="tussenkopcur">Zaaknummer ODRN: W.Z15.005997.04</text:p>
            <text:p text:style-name="tussenkopcur">Bezwaarmogelijkheid</text:p>
            <text:p text:style-name="tussenkopcur">Niet eens met dit besluit? Gedurende zes weken, die ingaan op de dag na bekendmaking, kunt u een schriftelijk bezwaarschrift indienen bij het college van Burgemeester en Wethouders Gemeente Nijmegen, bureau JZ 20, Postbus 9105, 6500 HG Nijmegen.</text:p>
            <text:p text:style-name="tussenkopcur">Het is ook mogelijk om uw bezwaarschrift digitaal in te dienen via een webformulier op het Digitaal Loket van de website van de Gemeente Nijmegen, onder “bezwaarschrift indienen”. Hiervoor moet gebruik worden gemaakt van DigiD.</text:p>
            <text:p text:style-name="tussenkopcur">In het bezwaar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last-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 </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 </text:p>
            <text:p text:style-name="tussenkopcur">Informatie</text:p>
            <text:p text:style-name="tussenkopcur">Voor meer informatie kunt u contact opnemen met de Omgevingsdienst Regio Nijmegen via info@odrn.nl of telefoonnummer 024 -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7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ambtshalve gedeeltelijke intrekking omgevingsvergunning – Broerstraat 13 te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472</meta:user-defined>
    <meta:user-defined meta:name="OVERHEIDop.GmbID/DC.identifier">gmb-2019-174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K 13</meta:user-defined>
    <meta:user-defined meta:name="OVERHEIDop.woonplaats">Nijmegen</meta:user-defined>
    <meta:user-defined meta:name="OVERHEIDop.straatnaam">Broerstraat</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09 428806</meta:user-defined>
    <meta:user-defined meta:name="OVERHEIDop.versieInformatie"/>
  </office:meta>
</office:document-meta>
</file>