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RECTIFICATIE - Ingekomen aanvraag –– Manderveen, nabij Manderveenseweg 44: Jaba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
                      <text:span text:style-name="nadrukvet">Manderveen</text:span>
                      <text:span text:style-name="nadrukvet">, nabij </text:span>
                      <text:span text:style-name="nadrukvet">Mandervee</text:span>
                      <text:span text:style-name="nadrukvet">n</text:span>
                      <text:span text:style-name="nadrukvet">seweg</text:span>
                      <text:span text:style-name="nadrukvet"> 44</text:span>
                    </text:p>
                  </table:table-cell>
                  <table:table-cell table:style-name="entry" table:number-rows-spanned="1" table:number-columns-spanned="1">
                    <text:p text:style-name="table_al">Jaba Manderveen op 28 september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71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1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1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49628 496075</meta:user-defined>
    <meta:user-defined meta:name="DC.title">Gemeente Tubbergen – RECTIFICATIE - Ingekomen aanvraag –– Manderveen, nabij Manderveenseweg 44: Jaba Manderveen</meta:user-defined>
    <meta:user-defined meta:name="OVERHEID.PostcodeHuisnummer/OVERHEIDop.postcodeHuisnummer">7664</meta:user-defined>
    <meta:user-defined meta:name="OVERHEIDop.straatnaam">Manderveenseweg</meta:user-defined>
    <meta:user-defined meta:name="OVERHEIDop.woonplaats">Manderveen</meta:user-defined>
    <meta:user-defined meta:name="DCTERMS.W3CDTF/DCTERMS.available">2019-07-16</meta:user-defined>
    <meta:user-defined meta:name="DCTERMS.W3CDTF/OVERHEIDop.jaargang">2019</meta:user-defined>
    <meta:user-defined meta:name="OVERHEIDop.publicationIssue">174712</meta:user-defined>
    <meta:user-defined meta:name="OVERHEIDop.GmbID/DC.identifier">gmb-2019-174712</meta:user-defined>
    <meta:user-defined meta:name="OVERHEIDop.versieInformatie"/>
  </office:meta>
</office:document-meta>
</file>