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buurtbarbecue, 31 augustus 2019 van 14.00 uur tot 23.00 uur, Willem Alexanderstraat,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L voor het houden van een buurtbarbecue op 31 augustus 2019 van 14.00 uur tot 23.00 uur in de Willem Alexanderstraat te Zoeterwoude Rijndijk</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470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6439 461610</meta:user-defined>
    <meta:user-defined meta:name="DC.title">Verleende APV vergunning, houden van een buurtbarbecue, 31 augustus 2019 van 14.00 uur tot 23.00 uur, Willem Alexanderstraat, Zoeterwoude Rijndijk</meta:user-defined>
    <meta:user-defined meta:name="OVERHEID.PostcodeHuisnummer/OVERHEIDop.postcodeHuisnummer">2382</meta:user-defined>
    <meta:user-defined meta:name="OVERHEIDop.straatnaam">Willem Alexanderstraat</meta:user-defined>
    <meta:user-defined meta:name="OVERHEIDop.woonplaats">Zoeterwoude</meta:user-defined>
    <meta:user-defined meta:name="DCTERMS.W3CDTF/DCTERMS.available">2019-07-15</meta:user-defined>
    <meta:user-defined meta:name="DCTERMS.W3CDTF/OVERHEIDop.jaargang">2019</meta:user-defined>
    <meta:user-defined meta:name="OVERHEIDop.publicationIssue">174702</meta:user-defined>
    <meta:user-defined meta:name="OVERHEIDop.GmbID/DC.identifier">gmb-2019-174702</meta:user-defined>
    <meta:user-defined meta:name="OVERHEIDop.versieInformatie"/>
  </office:meta>
</office:document-meta>
</file>