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erleend, gebruik van een geluidsinstallatie tijdens de Groene hardloop en Groene wandelloop, 29 september 2019 tussen 9.00 uur en 13.30 uur, veld 11 – landijsbaan, Zoeterwoud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1.5 van de Algemene plaatselijke verordening 2014 aan:</text:p>
            <text:p text:style-name="common-al">De Commissie Groene Hardloop voor het gebruik van een geluidsinstallatie tijdens de Groene hardloop en Groene wandelloop op 29 september 2019 tussen 9.00 uur en 13.30 uur op veld 11 – landijsbaan te Zoeterwoude Dorp.</text:p>
            <text:p text:style-name="common-al">Deze ontheffingen liggen gedurende zes weken ter inzage in het gemeentehuis, bij de afdeling Ruimtelijk Beheer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469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9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9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dc:language>nl</dc:language>
    <meta:user-defined meta:name="OVERHEID.EPSG28992/DC.spatial">94438 459243</meta:user-defined>
    <meta:user-defined meta:name="DC.title">Geluidsontheffing verleend, gebruik van een geluidsinstallatie tijdens de Groene hardloop en Groene wandelloop, 29 september 2019 tussen 9.00 uur en 13.30 uur, veld 11 – landijsbaan, Zoeterwoude Dorp</meta:user-defined>
    <meta:user-defined meta:name="OVERHEID.PostcodeHuisnummer/OVERHEIDop.postcodeHuisnummer">2381NW</meta:user-defined>
    <meta:user-defined meta:name="OVERHEIDop.straatnaam">Nieuweweg</meta:user-defined>
    <meta:user-defined meta:name="OVERHEIDop.woonplaats">Zoeterwoude</meta:user-defined>
    <meta:user-defined meta:name="DCTERMS.W3CDTF/DCTERMS.available">2019-07-15</meta:user-defined>
    <meta:user-defined meta:name="DCTERMS.W3CDTF/OVERHEIDop.jaargang">2019</meta:user-defined>
    <meta:user-defined meta:name="OVERHEIDop.publicationIssue">174690</meta:user-defined>
    <meta:user-defined meta:name="OVERHEIDop.GmbID/DC.identifier">gmb-2019-174690</meta:user-defined>
    <meta:user-defined meta:name="OVERHEIDop.versieInformatie"/>
  </office:meta>
</office:document-meta>
</file>