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itslagsweg 16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9 een besluit genomen op de aanvraag met zaaknummer O-2019-0230 voor een omgevingsvergunning voor het veranderen en vergroten van een woonhuis op locatie Uitslagsweg 16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468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8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8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975 477587.7</meta:user-defined>
    <meta:user-defined meta:name="DC.title">Kennisgeving besluit op aanvraag omgevingsvergunning Uitslagsweg 167 in Hengelo</meta:user-defined>
    <meta:user-defined meta:name="OVERHEID.PostcodeHuisnummer/OVERHEIDop.postcodeHuisnummer">7556LP 167</meta:user-defined>
    <meta:user-defined meta:name="OVERHEIDop.straatnaam">Uitslagsweg</meta:user-defined>
    <meta:user-defined meta:name="OVERHEIDop.woonplaats">Hengelo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4684</meta:user-defined>
    <meta:user-defined meta:name="OVERHEIDop.GmbID/DC.identifier">gmb-2019-174684</meta:user-defined>
    <meta:user-defined meta:name="OVERHEIDop.versieInformatie"/>
  </office:meta>
</office:document-meta>
</file>