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roductiekamp Janus, Rechterland 1 (zaaknummer 29212-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9 juli 2019, is een evenementenvergunning verleend voor het houden van Introductiekamp Janus van <text:span text:style-name="nadrukvet">4 t/m 6 september 2019</text:span> op het veld <text:span text:style-name="nadrukvet">Rechterland 1</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675</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75</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75</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5071 504133</meta:user-defined>
    <meta:user-defined meta:name="DC.title">Verleende evenementenvergunning, introductiekamp Janus, Rechterland 1 (zaaknummer 29212-2019)</meta:user-defined>
    <meta:user-defined meta:name="OVERHEID.PostcodeHuisnummer/OVERHEIDop.postcodeHuisnummer">8024AH 1</meta:user-defined>
    <meta:user-defined meta:name="OVERHEIDop.straatnaam">Rechterland</meta:user-defined>
    <meta:user-defined meta:name="OVERHEIDop.woonplaats">Zwolle</meta:user-defined>
    <meta:user-defined meta:name="DCTERMS.W3CDTF/DCTERMS.available">2019-07-15</meta:user-defined>
    <meta:user-defined meta:name="DCTERMS.W3CDTF/OVERHEIDop.jaargang">2019</meta:user-defined>
    <meta:user-defined meta:name="OVERHEIDop.publicationIssue">174675</meta:user-defined>
    <meta:user-defined meta:name="OVERHEIDop.GmbID/DC.identifier">gmb-2019-174675</meta:user-defined>
    <meta:user-defined meta:name="OVERHEIDop.versieInformatie"/>
  </office:meta>
</office:document-meta>
</file>