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elewaal ongenummerd (openbare ruimte tegenover huisnummer 5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elewaal ongenummerd (openbare ruimte tegenover huisnummer 55) in Geldrop</text:p>
            <text:p text:style-name="common-al">Datum ontvangst: 21 januari 2019</text:p>
            <text:p text:style-name="common-al">Omschrijving: het rooien van een esdoorn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07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6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ielewaal ongenummerd (openbare ruimte tegenover huisnummer 55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467</meta:user-defined>
    <meta:user-defined meta:name="OVERHEIDop.GmbID/DC.identifier">gmb-2019-17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185.3 382349.03</meta:user-defined>
    <meta:user-defined meta:name="OVERHEIDop.versieInformatie"/>
  </office:meta>
</office:document-meta>
</file>