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chipholweg 1098, 2141 BG  Vijfhuizen, Makkelie Vuurwerk, het plaatsen van een extra bewaarplaats bij een bestaand vuurwerkverkooppunt, datum besluit: 10-07-2019 (datum besluit is datum bekendmaking), zaak 8926107, OLO-nummer: 4314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66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6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6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6891 487144</meta:user-defined>
    <meta:user-defined meta:name="DC.title">Verleende omgevingsvergunning, Schipholweg 1098, 2141 BG  Vijfhuizen, Makkelie Vuurwerk, het plaatsen van een extra bewaarplaats bij een bestaand vuurwerkverkooppunt, datum besluit: 10-07-2019 (datum besluit is datum bekendmaking), zaak 8926107, OLO-nummer: 4314023.</meta:user-defined>
    <meta:user-defined meta:name="OVERHEID.PostcodeHuisnummer/OVERHEIDop.postcodeHuisnummer">2141BG 1098</meta:user-defined>
    <meta:user-defined meta:name="OVERHEIDop.straatnaam">Schipholweg</meta:user-defined>
    <meta:user-defined meta:name="OVERHEIDop.woonplaats">Vijfhuizen</meta:user-defined>
    <meta:user-defined meta:name="DCTERMS.W3CDTF/DCTERMS.available">2019-07-15</meta:user-defined>
    <meta:user-defined meta:name="DCTERMS.W3CDTF/OVERHEIDop.jaargang">2019</meta:user-defined>
    <meta:user-defined meta:name="OVERHEIDop.publicationIssue">174668</meta:user-defined>
    <meta:user-defined meta:name="OVERHEIDop.GmbID/DC.identifier">gmb-2019-174668</meta:user-defined>
    <meta:user-defined meta:name="OVERHEIDop.versieInformatie"/>
  </office:meta>
</office:document-meta>
</file>