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de spelweek van 13 t/m 19 juli 2019 Tuinbouwstraat te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19 een besluit genomen op de aanvraag met zaaknummer Z201901880 voor een het organiseren van de spelweek van 13 t/m 19 juli 2019 op locatie Tuinbouwstraat te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-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371.85 589226.77</meta:user-defined>
    <meta:user-defined meta:name="DC.title">Kennisgeving besluit op aanvraag het organiseren van de spelweek van 13 t/m 19 juli 2019 Tuinbouwstraat te Kommerzijl</meta:user-defined>
    <meta:user-defined meta:name="OVERHEID.PostcodeHuisnummer/OVERHEIDop.postcodeHuisnummer">9881PD 18</meta:user-defined>
    <meta:user-defined meta:name="OVERHEIDop.straatnaam">Tuinbouwstraat</meta:user-defined>
    <meta:user-defined meta:name="OVERHEIDop.woonplaats">Kommerzij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43</meta:user-defined>
    <meta:user-defined meta:name="OVERHEIDop.GmbID/DC.identifier">gmb-2019-174643</meta:user-defined>
    <meta:user-defined meta:name="OVERHEIDop.versieInformatie"/>
  </office:meta>
</office:document-meta>
</file>