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2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19 heeft de gemeente een aanvraag ontvangen voor het vergroten van de woning aan de achtergevel op locatie Lange Heul 209 te Bussum. De aanvraag is geregistreerd onder zaaknummer HZ_WABO-19-012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eul 20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64</meta:user-defined>
    <meta:user-defined meta:name="OVERHEIDop.GmbID/DC.identifier">gmb-2019-17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K 20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95.17 474894.82</meta:user-defined>
    <meta:user-defined meta:name="OVERHEIDop.versieInformatie"/>
  </office:meta>
</office:document-meta>
</file>