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9 (plaatsen 1 dakkapel); 554764; 13-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19 (plaatsen 1 dakkapel); 554764; 13-6-2019; Status: Verlengen Beslistermijn, gemeente Hilversum</text:span>
          </text:p>
            <text:p text:style-name="common-al"/>
            <text:p text:style-name="common-al">Datum verlengin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76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2121.633 471570.604</meta:user-defined>
    <meta:user-defined meta:name="DC.title">Rigelstraat 19 (plaatsen 1 dakkapel); 554764; 13-06-19; Verlengen beslistermijn omgevingsvergunning</meta:user-defined>
    <meta:user-defined meta:name="OVERHEID.PostcodeHuisnummer/OVERHEIDop.postcodeHuisnummer">1223AR 19</meta:user-defined>
    <meta:user-defined meta:name="OVERHEIDop.straatnaam">Rigelstraat</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630</meta:user-defined>
    <meta:user-defined meta:name="OVERHEIDop.GmbID/DC.identifier">gmb-2019-174630</meta:user-defined>
    <meta:user-defined meta:name="OVERHEIDop.versieInformatie"/>
  </office:meta>
</office:document-meta>
</file>