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weg: Berlage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Berlagelaan 15, 7004 LA</text:p>
            <text:p text:style-name="common-al">Omschrijving:  aanleggen van een uitweg</text:p>
            <text:p text:style-name="common-al">Dossiernummer:  20190374</text:p>
            <text:p text:style-name="common-al">Datum verzending: 3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62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883 440912</meta:user-defined>
    <meta:user-defined meta:name="DC.title">Verlenging beslistermijn aanvraag omgevingsvergunning voor het aanleggen van een uitweg: Berlagelaan 15 in Doetinchem</meta:user-defined>
    <meta:user-defined meta:name="OVERHEID.PostcodeHuisnummer/OVERHEIDop.postcodeHuisnummer">7004LA 15</meta:user-defined>
    <meta:user-defined meta:name="OVERHEIDop.straatnaam">Berlagelaan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25</meta:user-defined>
    <meta:user-defined meta:name="OVERHEIDop.GmbID/DC.identifier">gmb-2019-174625</meta:user-defined>
    <meta:user-defined meta:name="OVERHEIDop.versieInformatie"/>
  </office:meta>
</office:document-meta>
</file>