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tarten van indoor- en outdooractiviteiten met een fietscrossbaan, lasergamen, paintballen en airsoften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oningsweg 5, 7031 GS</text:p>
            <text:p text:style-name="common-al">Omschrijving:  starten van indoor- en outdooractiviteiten met een fietscrossbaan, lasergamen, paintballen en airsoften</text:p>
            <text:p text:style-name="common-al">Dossiernummer:  20190135</text:p>
            <text:p text:style-name="common-al">Datum verzending: 4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73 439771</meta:user-defined>
    <meta:user-defined meta:name="DC.title">Verlenging beslistermijn aanvraag omgevingsvergunning voor het starten van indoor- en outdooractiviteiten met een fietscrossbaan, lasergamen, paintballen en airsoften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18</meta:user-defined>
    <meta:user-defined meta:name="OVERHEIDop.GmbID/DC.identifier">gmb-2019-174618</meta:user-defined>
    <meta:user-defined meta:name="OVERHEIDop.versieInformatie"/>
  </office:meta>
</office:document-meta>
</file>