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tijdelijk lozen van bemalingswater t.b.v. aanleg van de riolering: A18 Bedrijvenpark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A18 Bedrijvenpark</text:p>
            <text:p text:style-name="common-al">Omschrijving:  tijdelijk lozen van bemalingswater t.b.v. aanleg van de riolering</text:p>
            <text:p text:style-name="common-al">Dossiernummer:  20190441</text:p>
            <text:p text:style-name="common-al">Datum verzending: 1 jul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61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1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1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2695 440094</meta:user-defined>
    <meta:user-defined meta:name="DC.title">Besluit buiten behandeling aanvraag omgevingsvergunning voor het tijdelijk lozen van bemalingswater t.b.v. aanleg van de riolering: A18 Bedrijvenpark in Wehl</meta:user-defined>
    <meta:user-defined meta:name="OVERHEID.PostcodeHuisnummer/OVERHEIDop.postcodeHuisnummer">7031GG</meta:user-defined>
    <meta:user-defined meta:name="OVERHEIDop.straatnaam">Kryptonstraat</meta:user-defined>
    <meta:user-defined meta:name="OVERHEIDop.woonplaats">Weh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10</meta:user-defined>
    <meta:user-defined meta:name="OVERHEIDop.GmbID/DC.identifier">gmb-2019-174610</meta:user-defined>
    <meta:user-defined meta:name="OVERHEIDop.versieInformatie"/>
  </office:meta>
</office:document-meta>
</file>