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Dorpsstraat 1 te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Dorpsstraat 1 te Velden</text:span>
            </text:span>
          </text:p>
            <text:p text:style-name="common-al">Voor het plaatsen van een medicijnuitgifterobot</text:p>
            <text:p text:style-name="common-al">Ontvangen op 31 december 2018</text:p>
            <text:p text:style-name="common-al">Kenmerk 1427129</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7461</text:span><text:line-break/><text:date style:data-style-name="dag" text:fixed="true" text:date-value="2019-01-24"/><text:line-break/><text:date style:data-style-name="jaar" text:fixed="true" text:date-value="2019-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61</text:span><text:date style:data-style-name="nicedate" text:fixed="true" text:date-value="2019-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61</text:span><text:date style:data-style-name="nicedate" text:fixed="true" text:date-value="2019-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 Dorpsstraat 1 te Vel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4</meta:user-defined>
    <meta:user-defined meta:name="OVERHEIDop.publicationIssue">17461</meta:user-defined>
    <meta:user-defined meta:name="OVERHEIDop.GmbID/DC.identifier">gmb-2019-174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41EW 1</meta:user-defined>
    <meta:user-defined meta:name="OVERHEID.PostcodeHuisnummer/OVERHEIDop.postcodeHuisnummer">5941EW 1a</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8983 380857</meta:user-defined>
    <meta:user-defined meta:name="OVERHEID.EPSG28992/DC.spatial">209000.12 380859.94</meta:user-defined>
    <meta:user-defined meta:name="OVERHEIDop.versieInformatie"/>
  </office:meta>
</office:document-meta>
</file>