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5: 7742 PJ: voor het kappen van 6 essen en 2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december 2018. Besluit verzond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691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5: 7742 PJ: voor het kappen van 6 essen en 2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60</meta:user-defined>
    <meta:user-defined meta:name="OVERHEIDop.GmbID/DC.identifier">gmb-2019-174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5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82 519777</meta:user-defined>
    <meta:user-defined meta:name="OVERHEIDop.versieInformatie"/>
  </office:meta>
</office:document-meta>
</file>