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uwen van een open schuur, Van Haestrechtstraat 2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2, 5171RC te Kaatsheuvel, het bouwen van een open schuur (OV20181351, ontvangen 20-12-201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uwen van een open schuur, Van Haestrechtstraat 2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6</meta:user-defined>
    <meta:user-defined meta:name="OVERHEIDop.GmbID/DC.identifier">gmb-2019-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 2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000 408097</meta:user-defined>
    <meta:user-defined meta:name="OVERHEIDop.versieInformatie"/>
  </office:meta>
</office:document-meta>
</file>