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aanbrengen van dakisolatie op het dakbeschot en een inpandige constuctiewijziging: Van Hogendorplaan 58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  Van Hogendorplaan 58, 7003 CW</text:p>
            <text:p text:style-name="common-al">Omschrijving:  aanbrengen van dakisolatie op het dakbeschot en een inpandige constuctiewijziging</text:p>
            <text:p text:style-name="common-al">Dossiernummer:  20190429</text:p>
            <text:p text:style-name="common-al">Datum verzending: 5 juli 2019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74599</text:span><text:line-break/><text:date style:data-style-name="dag" text:fixed="true" text:date-value="2019-07-15"/><text:line-break/><text:date style:data-style-name="jaar" text:fixed="true" text:date-value="2019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599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599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8165 441984</meta:user-defined>
    <meta:user-defined meta:name="DC.title">Verleende omgevingsvergunning voor het aanbrengen van dakisolatie op het dakbeschot en een inpandige constuctiewijziging: Van Hogendorplaan 58 in Doetinchem</meta:user-defined>
    <meta:user-defined meta:name="OVERHEID.PostcodeHuisnummer/OVERHEIDop.postcodeHuisnummer">7003CW 58</meta:user-defined>
    <meta:user-defined meta:name="OVERHEIDop.straatnaam">Van Hogendorplaan</meta:user-defined>
    <meta:user-defined meta:name="OVERHEIDop.woonplaats">Doetinchem</meta:user-defined>
    <meta:user-defined meta:name="DCTERMS.W3CDTF/DCTERMS.available">2019-07-15</meta:user-defined>
    <meta:user-defined meta:name="DCTERMS.W3CDTF/OVERHEIDop.jaargang">2019</meta:user-defined>
    <meta:user-defined meta:name="OVERHEIDop.publicationIssue">174599</meta:user-defined>
    <meta:user-defined meta:name="OVERHEIDop.GmbID/DC.identifier">gmb-2019-174599</meta:user-defined>
    <meta:user-defined meta:name="OVERHEIDop.versieInformatie"/>
  </office:meta>
</office:document-meta>
</file>