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reweg 4 te Broekhuiz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activiteiten is een vergunning niet vereist. Hiervoor gelden algemene regels, die nodig zijn ter bescherming van het milieu en zijn verplicht om te melden. Deze melding dienen Burgemeester en wethouders bekend te maken. Daarom maken zij bekend dat is ontvangen:</text:p>
            <text:p text:style-name="common-al">
            <text:span text:style-name="nadrukvet">Beschrijving</text:span>
          </text:p>
            <text:p text:style-name="common-al">melding mobiel breken bouw- en sloopafval</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59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9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9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6842 391582</meta:user-defined>
    <meta:user-defined meta:name="DC.title">Horreweg 4 te Broekhuizenvorst, melding activiteitenbesluit</meta:user-defined>
    <meta:user-defined meta:name="OVERHEID.PostcodeHuisnummer/OVERHEIDop.postcodeHuisnummer">5871</meta:user-defined>
    <meta:user-defined meta:name="OVERHEIDop.straatnaam">Wolterskampweg</meta:user-defined>
    <meta:user-defined meta:name="OVERHEIDop.woonplaats">Broekhuizenvorst</meta:user-defined>
    <meta:user-defined meta:name="DCTERMS.W3CDTF/DCTERMS.available">2019-07-15</meta:user-defined>
    <meta:user-defined meta:name="DCTERMS.W3CDTF/OVERHEIDop.jaargang">2019</meta:user-defined>
    <meta:user-defined meta:name="OVERHEIDop.publicationIssue">174597</meta:user-defined>
    <meta:user-defined meta:name="OVERHEIDop.GmbID/DC.identifier">gmb-2019-174597</meta:user-defined>
    <meta:user-defined meta:name="OVERHEIDop.versieInformatie"/>
  </office:meta>
</office:document-meta>
</file>