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integrale evenementenvergunning : het organiseren van de introductieperiode (de NIKE) van D.R.V. Euros op 5, 10, 12, 17, 19, 24 en 26 september 2019, op locatie Auke Vleerstraat 99. De aanvraag is geregistreerd onder zaaknummer V-2019-402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95 472430</meta:user-defined>
    <meta:user-defined meta:name="DC.title">Kennisgeving ontvangst aanvraag integrale evenementenvergunning  Auke Vleerstraat 99</meta:user-defined>
    <meta:user-defined meta:name="OVERHEID.PostcodeHuisnummer/OVERHEIDop.postcodeHuisnummer">7547AN 99</meta:user-defined>
    <meta:user-defined meta:name="OVERHEIDop.straatnaam">Auke Vleer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96</meta:user-defined>
    <meta:user-defined meta:name="OVERHEIDop.GmbID/DC.identifier">gmb-2019-174596</meta:user-defined>
    <meta:user-defined meta:name="OVERHEIDop.versieInformatie"/>
  </office:meta>
</office:document-meta>
</file>