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erlandstraat 28 te Schijndel</text:p>
      <text:section text:name="zakelijke-mededeling_id1-3-2" text:style-name="zakelijke-mededeling">
        <text:section text:name="zakelijke-mededeling-tekst_id1-3-2-1" text:style-name="zakelijke-mededeling-tekst">
          <text:section text:name="tekst_id1-3-2-1-1" text:style-name="tekst">
            <text:p text:style-name="common-al">Op 22 januari 2019 heeft de gemeente een aanvraag ontvangen voor een omgevingsvergunning op locatie Neerlandstraat 28 te Schijndel. De aanvraag is geregistreerd onder zaaknummer OV-2019-0055. De aanvraag betreft het kappen van 6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5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eerlandstraat 28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459</meta:user-defined>
    <meta:user-defined meta:name="OVERHEIDop.GmbID/DC.identifier">gmb-2019-17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LN 2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260 403869</meta:user-defined>
    <meta:user-defined meta:name="OVERHEIDop.versieInformatie"/>
  </office:meta>
</office:document-meta>
</file>