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Willem Wilminkplein en Stationsplei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integrale evenementenvergunning : het organiseren van GOGBOT van 5 t/m 8 september 2019, op locatie Oude markt, Willem Wilminkplein en Stationsplein. De aanvraag is geregistreerd onder zaaknummer V-2019-40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86.83 471360.8</meta:user-defined>
    <meta:user-defined meta:name="DC.title">Kennisgeving ontvangst aanvraag integrale evenementenvergunning  Oude markt, Willem Wilminkplein en Stationsplein</meta:user-defined>
    <meta:user-defined meta:name="OVERHEID.PostcodeHuisnummer/OVERHEIDop.postcodeHuisnummer">7511GB 31</meta:user-defined>
    <meta:user-defined meta:name="OVERHEIDop.straatnaam">Oude mark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88</meta:user-defined>
    <meta:user-defined meta:name="OVERHEIDop.GmbID/DC.identifier">gmb-2019-174588</meta:user-defined>
    <meta:user-defined meta:name="OVERHEIDop.versieInformatie"/>
  </office:meta>
</office:document-meta>
</file>