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asoverkapping: Weversveld 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eversveld 52, 7031 CT</text:p>
            <text:p text:style-name="common-al">Omschrijving:  plaatsen van een terrasoverkapping</text:p>
            <text:p text:style-name="common-al">Dossiernummer:  20190378</text:p>
            <text:p text:style-name="common-al">Datum verzending: 4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58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8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8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67 441999</meta:user-defined>
    <meta:user-defined meta:name="DC.title">Verleende omgevingsvergunning voor het plaatsen van een terrasoverkapping: Weversveld 52 in Wehl</meta:user-defined>
    <meta:user-defined meta:name="OVERHEID.PostcodeHuisnummer/OVERHEIDop.postcodeHuisnummer">7031CT 50</meta:user-defined>
    <meta:user-defined meta:name="OVERHEIDop.straatnaam">Weversveld</meta:user-defined>
    <meta:user-defined meta:name="OVERHEIDop.woonplaats">Weh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81</meta:user-defined>
    <meta:user-defined meta:name="OVERHEIDop.GmbID/DC.identifier">gmb-2019-174581</meta:user-defined>
    <meta:user-defined meta:name="OVERHEIDop.versieInformatie"/>
  </office:meta>
</office:document-meta>
</file>