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nninkstraat 42 in Hengelo (Gld), het saneren van asbest golfplaten van een kapschuur</text:p>
      <text:section text:name="zakelijke-mededeling_id1-3-2" text:style-name="zakelijke-mededeling">
        <text:section text:name="zakelijke-mededeling-tekst_id1-3-2-1" text:style-name="zakelijke-mededeling-tekst">
          <text:section text:name="tekst_id1-3-2-1-1" text:style-name="tekst">
            <text:p text:style-name="common-al">Op 8 januari 2019 heeft de gemeente Bronckhorst een melding ontvangen voor het saneren van asbest golfplaten van een kapschuur aan de Banninkstraat 42 in Hengelo (Gld). De melding is geregistreerd onder kenmerk 1876122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5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nninkstraat 42 in Hengelo (Gld), het saneren van asbest golfplaten van een kap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58</meta:user-defined>
    <meta:user-defined meta:name="OVERHEIDop.GmbID/DC.identifier">gmb-2019-17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E 4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3345</meta:user-defined>
    <meta:user-defined meta:name="OVERHEID.EPSG28992/DC.spatial">217245 451414</meta:user-defined>
    <meta:user-defined meta:name="OVERHEID.EPSG28992/DC.spatial">217263.39 451443.61</meta:user-defined>
    <meta:user-defined meta:name="OVERHEIDop.versieInformatie"/>
  </office:meta>
</office:document-meta>
</file>