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en ontwerp verklaring van geen bedenkingen ‘twee-onder-een-kapwoning Baan 2A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twee-onder-een-kapwoning op het perceel Baan 2A te IJsselmuiden.</text:p>
            <text:p text:style-name="common-al">De gemeenteraad heeft in de vergadering van 4 juli 2019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Het voornemen is om de bestaande bedrijfsloods te slopen en op dit perceel een twee-onder-een-kapwoning te bouwen. Hiervoor is afwijking van de geldende planologische regeling (het bestemmingsplan De Zodde) nodig, omdat de werkzaamheden op grond van de geldende regels niet mogelijk zijn.</text:p>
            <text:p text:style-name="common-al">
            <text:span text:style-name="nadrukvet">Inzage</text:span>
          </text:p>
            <text:p text:style-name="common-al">De ontwerp-omgevingsvergunning en de ontwerp-vvgb liggen met ingang van 17 juli 2019 tot en met 28 augustus 2019 tijdens openingstijden ter inzage in het stadhuis. Het planidentificatienummer (ID) is NL.IMRO.0166.00991263-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common-al">Voor het maken van een afspraak over het naar voren brengen van een mondelinge zienswijze kan contact worden opgenomen met de afdeling Fysieke leefomgeving, telefoonnummer 14 0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5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4748-2019</meta:user-defined>
    <dc:language>nl</dc:language>
    <meta:user-defined meta:name="OVERHEID.EPSG28992/DC.spatial">191191 508363</meta:user-defined>
    <meta:user-defined meta:name="DC.title">Ontwerp-omgevingsvergunning en ontwerp verklaring van geen bedenkingen ‘twee-onder-een-kapwoning Baan 2A IJsselmuiden’</meta:user-defined>
    <meta:user-defined meta:name="OVERHEID.PostcodeHuisnummer/OVERHEIDop.postcodeHuisnummer">8271BE 2a</meta:user-defined>
    <meta:user-defined meta:name="OVERHEIDop.straatnaam">Baan</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174562</meta:user-defined>
    <meta:user-defined meta:name="OVERHEIDop.GmbID/DC.identifier">gmb-2019-174562</meta:user-defined>
    <meta:user-defined meta:name="OVERHEIDop.versieInformatie"/>
  </office:meta>
</office:document-meta>
</file>