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Reindersdijk 55: voor het kappen van 2 Amerikaanse eiken, 8 eiken, 1 beuk en 1 iep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21 december 2018. Besluit verzonden op 22 januari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.</text:p>
            <text:p text:style-name="common-al"/>
            <text:p text:style-name="last-al">Zaak - 37076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7455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55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55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Reindersdijk 55: voor het kappen van 2 Amerikaanse eiken, 8 eiken, 1 beuk en 1 iep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455</meta:user-defined>
    <meta:user-defined meta:name="OVERHEIDop.GmbID/DC.identifier">gmb-2019-17455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SH 55</meta:user-defined>
    <meta:user-defined meta:name="OVERHEIDop.woonplaats">Dalen</meta:user-defined>
    <meta:user-defined meta:name="OVERHEIDop.straatnaam">Reindersdijk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8972 521634</meta:user-defined>
    <meta:user-defined meta:name="OVERHEIDop.versieInformatie"/>
  </office:meta>
</office:document-meta>
</file>