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V-2019-3527 voor een marktplaatsvergunning: overname marktvergunning horloges (bijouterie) Eric Vos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53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92.37 471059.05</meta:user-defined>
    <meta:user-defined meta:name="DC.title">Kennisgeving besluit op aanvraag marktplaatsvergunning H.J. van Heekplein</meta:user-defined>
    <meta:user-defined meta:name="OVERHEID.PostcodeHuisnummer/OVERHEIDop.postcodeHuisnummer">7511HN 49</meta:user-defined>
    <meta:user-defined meta:name="OVERHEIDop.straatnaam">H.J. van Heekplein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externeBijlage">Besluit op aanvraag marktvergunning|exb-2019-34188</meta:user-defined>
    <meta:user-defined meta:name="OVERHEIDop.publicationIssue">174531</meta:user-defined>
    <meta:user-defined meta:name="OVERHEIDop.GmbID/DC.identifier">gmb-2019-174531</meta:user-defined>
    <meta:user-defined meta:name="OVERHEIDop.versieInformatie"/>
  </office:meta>
</office:document-meta>
</file>