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ahrenheitstraat 711 tot en met 7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opulier (stamomtrek 260 cm), staande op het achtererf van de percelen Fahrenheitstraat 711 tot en met 745 alsmede het herplanten van 1 boom</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343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Fahrenheitstraat 711 tot en met 745</text:p>
            <text:p text:style-name="tussenkopcur">
            <text:span text:style-name="nadrukvet">Datum bekendmaking besluit:</text:span>
          </text:p>
            <text:p text:style-name="common-al">22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5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ahrenheitstraat 711 tot en met 74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51</meta:user-defined>
    <meta:user-defined meta:name="OVERHEIDop.GmbID/DC.identifier">gmb-2019-17451</meta:user-defined>
    <meta:user-defined meta:name="DCTERMS.abstract">Het kappen van 1 populier (stamomtrek 260 cm), staande op het achtererf van de percelen Fahrenheitstraat 711 tot en met 745 alsmede het herplanten van 1 boom. Deze bekendmaking bevat de activiteit(en): kappen.</meta:user-defined>
    <meta:user-defined meta:name="OVERHEID.TaxonomieBeleidsagenda/OVERHEID.category">Ruimte en infrastructuur | Organisatie en beleid</meta:user-defined>
    <meta:user-defined meta:name="OVERHEIDop.referentienummer">201823433/70529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DZ 4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71103-v1-BM 190122 201823433 Fahre...|exb-2019-3343</meta:user-defined>
    <meta:user-defined meta:name="OVERHEID.EPSG28992/DC.spatial">78243.028 455331.908</meta:user-defined>
    <meta:user-defined meta:name="OVERHEIDop.versieInformatie"/>
  </office:meta>
</office:document-meta>
</file>