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James Tobinstraat 4A en 4B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James Tobinstraat 4A en 4B te Venlo</text:span>
          </text:p>
            <text:p text:style-name="common-al">Voor een melding in het kader van het Activiteitenbesluit voor het aanbouwen van een technische ruimte (stookruimte)</text:p>
            <text:p text:style-name="common-al">Afrondingsbrief verzonden op 11 juli 2019</text:p>
            <text:p text:style-name="common-al">Kenmerk 150780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450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0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0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3503.74 381021.32</meta:user-defined>
    <meta:user-defined meta:name="OVERHEID.EPSG28992/DC.spatial">203575.93 380999.64</meta:user-defined>
    <meta:user-defined meta:name="DC.title">Melding Activiteitenbesluit - James Tobinstraat 4A en 4B te Venlo</meta:user-defined>
    <meta:user-defined meta:name="OVERHEID.PostcodeHuisnummer/OVERHEIDop.postcodeHuisnummer">5928</meta:user-defined>
    <meta:user-defined meta:name="OVERHEID.PostcodeHuisnummer/OVERHEIDop.postcodeHuisnummer">5928</meta:user-defined>
    <meta:user-defined meta:name="OVERHEIDop.woonplaats">Venlo</meta:user-defined>
    <meta:user-defined meta:name="OVERHEIDop.woonplaats">Venlo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502</meta:user-defined>
    <meta:user-defined meta:name="OVERHEIDop.GmbID/DC.identifier">gmb-2019-174502</meta:user-defined>
    <meta:user-defined meta:name="OVERHEIDop.versieInformatie"/>
  </office:meta>
</office:document-meta>
</file>