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: Havenstraat ong. (sectie L, perceelnr. 48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venstraat ong. (sectie L, perceelnr. 4827)</text:p>
            <text:p text:style-name="common-al">Omschrijving:  kappen van 8 bomen</text:p>
            <text:p text:style-name="common-al">Dossiernummer:  20190282</text:p>
            <text:p text:style-name="common-al">Datum verzending: 5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8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16 440554</meta:user-defined>
    <meta:user-defined meta:name="DC.title">Verleende omgevingsvergunning voor het kappen van 8 bomen: Havenstraat ong. (sectie L, perceelnr. 4827) in Doetinchem</meta:user-defined>
    <meta:user-defined meta:name="OVERHEID.PostcodeHuisnummer/OVERHEIDop.postcodeHuisnummer">7005</meta:user-defined>
    <meta:user-defined meta:name="OVERHEIDop.straatnaam">Havenstraat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89</meta:user-defined>
    <meta:user-defined meta:name="OVERHEIDop.GmbID/DC.identifier">gmb-2019-174489</meta:user-defined>
    <meta:user-defined meta:name="OVERHEIDop.versieInformatie"/>
  </office:meta>
</office:document-meta>
</file>