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onhuis - Kerkstraat ongenummerd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onhuis (zaaknr.: Z/19/234907)</text:p>
            <text:p text:style-name="common-al">Locatie:  Kerkstraat ongenummerd te Linden, kad. bekend gemeente Cuijk, </text:p>
            <text:p text:style-name="common-al">   sectie M, nr. 00081 </text:p>
            <text:p text:style-name="common-al">   (postcodegebied 5439)</text:p>
            <text:p text:style-name="common-al">Datum ontvangen: 9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448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18 417952</meta:user-defined>
    <meta:user-defined meta:name="DC.title">Gemeente Cuijk – Omgevingsvergunning aangevraagd voor het bouwen van een woonhuis - Kerkstraat ongenummerd te Linden</meta:user-defined>
    <meta:user-defined meta:name="OVERHEID.PostcodeHuisnummer/OVERHEIDop.postcodeHuisnummer">5439NC 13a</meta:user-defined>
    <meta:user-defined meta:name="OVERHEIDop.straatnaam">Kerkstraat</meta:user-defined>
    <meta:user-defined meta:name="OVERHEIDop.woonplaats">Lin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84</meta:user-defined>
    <meta:user-defined meta:name="OVERHEIDop.GmbID/DC.identifier">gmb-2019-174484</meta:user-defined>
    <meta:user-defined meta:name="OVERHEIDop.versieInformatie"/>
  </office:meta>
</office:document-meta>
</file>