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3nd International Suydersee BBQ Con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3nd International Suydersee BBQ Contest</text:p>
            <text:p text:style-name="common-al">Naam organisator: Hang Belly BBQ</text:p>
            <text:p text:style-name="common-al">Datum: 31 augustus en 1 september 2019</text:p>
            <text:p text:style-name="common-al">Locatie: Scouting Landgoed, Nulderpad 5</text:p>
            <text:p text:style-name="common-al">Zaaknummer: 2597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448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5974</meta:user-defined>
    <dc:language>nl</dc:language>
    <meta:user-defined meta:name="OVERHEID.EPSG28992/DC.spatial">163924 477379</meta:user-defined>
    <meta:user-defined meta:name="DC.title">Gemeente Zeewolde, Ingekomen aanvraag evenementenvergunning 3nd International Suydersee BBQ Contest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483</meta:user-defined>
    <meta:user-defined meta:name="OVERHEIDop.GmbID/DC.identifier">gmb-2019-174483</meta:user-defined>
    <meta:user-defined meta:name="OVERHEIDop.versieInformatie"/>
  </office:meta>
</office:document-meta>
</file>