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stadstuin: Schouwburgplein ong. (sectie C, perceelnr. 373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chouwburgplein ong. (sectie C, perceelnr. 3739) </text:p>
            <text:p text:style-name="common-al">Omschrijving:  uitbreiden van de stadstuin</text:p>
            <text:p text:style-name="common-al">Dossiernummer:  20190087</text:p>
            <text:p text:style-name="common-al">Datum verzending: 5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8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8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92 442567</meta:user-defined>
    <meta:user-defined meta:name="DC.title">Verleende omgevingsvergunning voor het uitbreiden van de stadstuin: Schouwburgplein ong. (sectie C, perceelnr. 3739) in Doetinchem</meta:user-defined>
    <meta:user-defined meta:name="OVERHEID.PostcodeHuisnummer/OVERHEIDop.postcodeHuisnummer">7001DJ 106</meta:user-defined>
    <meta:user-defined meta:name="OVERHEIDop.straatnaam">Schouwburgplein</meta:user-defined>
    <meta:user-defined meta:name="OVERHEIDop.woonplaats">Doetinche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82</meta:user-defined>
    <meta:user-defined meta:name="OVERHEIDop.GmbID/DC.identifier">gmb-2019-174482</meta:user-defined>
    <meta:user-defined meta:name="OVERHEIDop.versieInformatie"/>
  </office:meta>
</office:document-meta>
</file>