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venverdieping tot 2 appartementen: Raadhuisstraat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aadhuisstraat 20, 7001 EW</text:p>
            <text:p text:style-name="common-al">Omschrijving:  verbouwen van de bovenverdieping tot 2 appartementen</text:p>
            <text:p text:style-name="common-al">Dossiernummer:  20190514</text:p>
            <text:p text:style-name="common-al">Datum indiening:  5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7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7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7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25 442172</meta:user-defined>
    <meta:user-defined meta:name="DC.title">Aanvraag omgevingsvergunning voor het verbouwen van de bovenverdieping tot 2 appartementen: Raadhuisstraat 20 in Doetinchem</meta:user-defined>
    <meta:user-defined meta:name="OVERHEID.PostcodeHuisnummer/OVERHEIDop.postcodeHuisnummer">7001EW 20</meta:user-defined>
    <meta:user-defined meta:name="OVERHEIDop.straatnaam">Raadhuisstraat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73</meta:user-defined>
    <meta:user-defined meta:name="OVERHEIDop.GmbID/DC.identifier">gmb-2019-174473</meta:user-defined>
    <meta:user-defined meta:name="OVERHEIDop.versieInformatie"/>
  </office:meta>
</office:document-meta>
</file>