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62 Diverse (muzikale) feestelijkheden rondom de wielerronde van Ugchelen bij café De Kleine Jongen d.d. 12 t/m 14 juli 2019, Molecatenlaan 12b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optredens mannenkoor, palingroken, muziek DJ, optredens diverse artiesten   </text:p>
            <text:p text:style-name="tussenkopcur">Datum vergunning:  11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47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44 466610</meta:user-defined>
    <meta:user-defined meta:name="DC.title">Verleende evenementenvergunning:  19/62962 Diverse (muzikale) feestelijkheden rondom de wielerronde van Ugchelen bij café De Kleine Jongen d.d. 12 t/m 14 juli 2019, Molecatenlaan 12b in Ugchelen</meta:user-defined>
    <meta:user-defined meta:name="OVERHEID.PostcodeHuisnummer/OVERHEIDop.postcodeHuisnummer">7339LM 12b</meta:user-defined>
    <meta:user-defined meta:name="OVERHEIDop.straatnaam">Molecatenlaan</meta:user-defined>
    <meta:user-defined meta:name="OVERHEIDop.woonplaats">Ugchel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70</meta:user-defined>
    <meta:user-defined meta:name="OVERHEIDop.GmbID/DC.identifier">gmb-2019-174470</meta:user-defined>
    <meta:user-defined meta:name="OVERHEIDop.versieInformatie"/>
  </office:meta>
</office:document-meta>
</file>