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pekhouwerstraat 1 Voer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Voerendaal maken bekend dat zij de volgende aanvraag voor een omgevingsvergunning hebben ontvangen:</text:p>
            <text:p text:style-name="tussenkopcur">Spekhouwerstraat 1 te Voerendaal, voor het realiseren van lichtreclame, zaaknummer 55265</text:p>
            <text:p text:style-name="tussenkopcur">\Bezwaar</text:p>
            <text:p text:style-name="common-al">Deze bekendmaking is alleen ter kennisgeving. U kunt tegen de ingediende aanvraag geen bezwaar maken.</text:p>
            <text:p text:style-name="common-al">Wilt u meer informatie? Neem dan contact op met de afdeling Ruimte &amp; Omgeving van de gemeente Voerendaal via telefoonnr. 045-5753399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174469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4469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4469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Voerend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192905 321591</meta:user-defined>
    <meta:user-defined meta:name="DC.title">Aanvraag omgevingsvergunning Spekhouwerstraat 1 Voerendaal</meta:user-defined>
    <meta:user-defined meta:name="OVERHEID.PostcodeHuisnummer/OVERHEIDop.postcodeHuisnummer">6367TS 1</meta:user-defined>
    <meta:user-defined meta:name="OVERHEIDop.straatnaam">Spekhouwerstraat</meta:user-defined>
    <meta:user-defined meta:name="OVERHEIDop.woonplaats">Voerendaal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4469</meta:user-defined>
    <meta:user-defined meta:name="OVERHEIDop.GmbID/DC.identifier">gmb-2019-174469</meta:user-defined>
    <meta:user-defined meta:name="OVERHEIDop.versieInformatie"/>
  </office:meta>
</office:document-meta>
</file>