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/bestemming van 2 kamers naar woning: Grotestraat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Grotestraat 1, 7031 AE</text:p>
            <text:p text:style-name="common-al">Omschrijving:  wijzigen van het gebruik/bestemming van 2 kamers naar woning</text:p>
            <text:p text:style-name="common-al">Dossiernummer:  20190512</text:p>
            <text:p text:style-name="common-al">Datum indiening:  4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446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6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6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1554 441854</meta:user-defined>
    <meta:user-defined meta:name="DC.title">Aanvraag omgevingsvergunning voor het wijzigen van het gebruik/bestemming van 2 kamers naar woning: Grotestraat 1 in Wehl</meta:user-defined>
    <meta:user-defined meta:name="OVERHEID.PostcodeHuisnummer/OVERHEIDop.postcodeHuisnummer">7031AE 1</meta:user-defined>
    <meta:user-defined meta:name="OVERHEIDop.straatnaam">Grotestraat</meta:user-defined>
    <meta:user-defined meta:name="OVERHEIDop.woonplaats">Weh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467</meta:user-defined>
    <meta:user-defined meta:name="OVERHEIDop.GmbID/DC.identifier">gmb-2019-174467</meta:user-defined>
    <meta:user-defined meta:name="OVERHEIDop.versieInformatie"/>
  </office:meta>
</office:document-meta>
</file>