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38 6181 MK Elsloo (O2019-101\0971-AZK-117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1\0971-AZK-117403, ingekomen op 8 juli 2019 voor het plaatsen van een overkapping gelegen aan Aronskelk 38 6181 MK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90 329309</meta:user-defined>
    <meta:user-defined meta:name="OVERHEID.EPSG28992/DC.spatial">182293.56 329295.99</meta:user-defined>
    <meta:user-defined meta:name="DC.title">Ontvangen aanvraag omgevingsvergunning Aronskelk 38 6181 MK Elsloo (O2019-101\0971-AZK-117403)</meta:user-defined>
    <meta:user-defined meta:name="OVERHEID.PostcodeHuisnummer/OVERHEIDop.postcodeHuisnummer">6181MK 38</meta:user-defined>
    <meta:user-defined meta:name="OVERHEID.PostcodeHuisnummer/OVERHEIDop.postcodeHuisnummer">6181MK 38</meta:user-defined>
    <meta:user-defined meta:name="OVERHEIDop.straatnaam">Aronskelk</meta:user-defined>
    <meta:user-defined meta:name="OVERHEIDop.straatnaam">Aronskelk</meta:user-defined>
    <meta:user-defined meta:name="OVERHEIDop.woonplaats">Elsloo</meta:user-defined>
    <meta:user-defined meta:name="OVERHEIDop.woonplaats">Elsloo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64</meta:user-defined>
    <meta:user-defined meta:name="OVERHEIDop.GmbID/DC.identifier">gmb-2019-174464</meta:user-defined>
    <meta:user-defined meta:name="OVERHEIDop.versieInformatie"/>
  </office:meta>
</office:document-meta>
</file>