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aron L van Aduardsingel 1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9 heeft de gemeente Westerkwartier een melding ontvangen voor activiteiten waarvoor geen vergunningplicht geldt op de locatie Baron L van Aduardsingel 1 in Aduard. De melding is geregistreerd onder zaaknummer Z20190267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4455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5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5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6682 585859</meta:user-defined>
    <meta:user-defined meta:name="DC.title">Kennisgeving ontvangst sloopmelding Baron L van Aduardsingel 1 in Aduard</meta:user-defined>
    <meta:user-defined meta:name="OVERHEID.PostcodeHuisnummer/OVERHEIDop.postcodeHuisnummer">9831RG 1</meta:user-defined>
    <meta:user-defined meta:name="OVERHEIDop.straatnaam">Baron L. van Aduardsingel</meta:user-defined>
    <meta:user-defined meta:name="OVERHEIDop.woonplaats">Aduard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455</meta:user-defined>
    <meta:user-defined meta:name="OVERHEIDop.GmbID/DC.identifier">gmb-2019-174455</meta:user-defined>
    <meta:user-defined meta:name="OVERHEIDop.versieInformatie"/>
  </office:meta>
</office:document-meta>
</file>