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LITEITSVERORDENING VERGUNNINGVERLENING, TOEZICHT EN HANDHAVING OMGEVINGSRECHT LANGEDIJK</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burgemeester en wethouders van 5 juni 2018 en 1 oktober 2018, nummer…..;</text:p>
            <text:p text:style-name="al"/>
            <text:p text:style-name="al">gelet op artikel 5.4, eerste lid, en artikel 5.5 van de Wet algemene bepalingen omgevingsrecht en artikel 149 van de Gemeentewet;</text:p>
            <text:p text:style-name="al"/>
            <text:p text:style-name="al">overwegende:</text:p>
            <text:p text:style-name="al">- dat gemeenten, provincies en in hun opdracht werkende gemeenschappelijke diensten zich gezamenlijk, bij de zorg voor een gezonde en veilige fysieke leefomgeving, voor de opgave gesteld zien om, daar waar die zorg via vergunningverlening, toezicht en handhaving van het omgevingsrecht gestalte krijgt, de kwaliteit van de uitvoering en handhaving te bevorderen, te borgen en te beoordelen; </text:p>
            <text:p text:style-name="al">- dat het met het oog daarop wenselijk is dat door de deelnemende gemeenten en de provincie Noord-Holland in onderlinge afstemming regels worden vastgesteld op het niveau van de Regionale Uitvoeringsdienst Noord-Holland Noord;</text:p>
            <text:p text:style-name="al">- dat als uitgangspunt voor die kwaliteitsbevordering wordt genomen de in landelijke samenwerking opgestelde kwaliteitscriteria 2.1. die, door de betrokken partijen ook in landelijke afstemming aangepast zullen worden als daartoe op basis van technische en maatschappelijke ontwikkelingen aanleiding is;</text:p>
            <text:p text:style-name="al"/>
            <text:p text:style-name="al">gehoord Gedeputeerde Staten. </text:p>
            <text:p text:style-name="al"/>
            <text:p text:style-name="al">b e s l u i t:</text:p>
            <text:p text:style-name="al"/>
            <text:p text:style-name="al">vast te stellen de volgende verordening: </text:p>
            <text:p text:style-name="al"/>
            <text:p text:style-name="al">KWALITEITSVERORDENING VERGUNNINGVERLENING, TOEZICHT EN HANDHAVING OMGEVINGSRECHT LANGEDIJ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p text:style-name="al">- basistaken: taken van gemeenten en provincie met een bovenlokale dimensie die verplicht door een Regionale Uitvoeringsdienst moeten worden uitgevoerd, met uitzondering van de BRIKS-taken voor activiteiten waarvoor GS op 19 juni 2009 bevoegd waren om milieuvergunningen te verlenen;</text:p>
            <text:p text:style-name="al">- betrokken wetten: de wet en de wetten, bedoeld in artikel 5.1 van de wet, voor zover bij of krachtens de genoemde wetten is bepaald dat hoofdstuk 5 van de wet van toepassing is</text:p>
            <text:p text:style-name="al">- college: college van burgemeester en wethouders;</text:p>
            <text:p text:style-name="al">- kwaliteitscriteria: de in landelijke samenwerking tussen bevoegde gezagen ontwikkelde en beschikbaar gestelde vigerende kwaliteitscriteria vergunningverlening, toezicht en handhaving over de beschikbaarheid en de deskundigheid van organisaties die met de uitvoering en handhaving van de betrokken wetten zijn belast;</text:p>
            <text:p text:style-name="al">- kwaliteitsdoelen: de doelen die bestuursorganen zichzelf opleggen voor de uitvoering en handhaving van de Wabo-taken en welke activiteiten ze daartoe zullen uitvoeren;</text:p>
            <text:p text:style-name="al">- uitvoering: vergunningverlening;</text:p>
            <text:p text:style-name="al">- wet: Wet algemene bepalingen omgevingsrecht.</text:p>
            <text:p text:style-name="al"/>
          </text:section>
          <text:section text:name="artikel_id1-3-2-2-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text:p>
            <text:p text:style-name="al"/>
          </text:section>
          <text:section text:name="paragraaf_id1-3-2-2-5" text:style-name="paragraaf">
            <text:p text:style-name="paragraaf_kop"><text:span text:style-name="label">Paragraaf</text:span> <text:span text:style-name="nr">2.</text:span> Kwalitei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7" text:style-name="artikel">
            <text:p text:style-name="artikel_kop_titel"><text:span text:style-name="artikel_kop_label">Artikel</text:span> <text:span text:style-name="artikel_kop_nr">4.</text:span> Kwaliteitsdoelen </text:p>
            <text:p text:style-name="al">Het college beoordeelt de kwaliteit van de uitvoering en handhaving van de betrokken wetten in het licht van daarvoor door hen krachtens artikel 7.2, eerste lid, van het Besluit omgevingsrecht, gestelde doelen.</text:p>
            <text:p text:style-name="al"/>
          </text:section>
          <text:section text:name="artikel_id1-3-2-2-8" text:style-name="artikel">
            <text:p text:style-name="artikel_kop_titel"><text:span text:style-name="artikel_kop_label">Artikel</text:span> <text:span text:style-name="artikel_kop_nr">5.</text:span> Kwaliteitsborging</text:p>
            <text:p text:style-name="al">1. Op de uitvoering en handhaving van de basistaken door een Regionale Uitvoeringsdienst door of in opdracht van het college zijn de kwaliteitscriteria van toepassing; </text:p>
            <text:p text:style-name="al">2. Voor de uitvoering en handhaving van de betrokken wetten door of in opdracht van het college, met uitzondering van de taken genoemd in artikel 5.1, stelt het college nadere kwaliteitseisen waarbij invulling wordt gegeven aan de zorgplicht die het college heeft voor deze taken.;</text:p>
            <text:p text:style-name="al">3. Over de naleving van de kwaliteitscriteria en de nadere kwaliteitseisen zoals bedoeld in artikel 5.2, doet het college jaarlijks mededeling aan de gemeenteraad; </text:p>
            <text:p text:style-name="al">4. Voor zover de kwaliteitscriteria en de nadere kwaliteitseisen zoals bedoeld in artikel 5.2 niet zijn of niet konden worden nageleefd, doet het college daarvan gemotiveerd opgave.</text:p>
            <text:p text:style-name="al"/>
          </text:section>
          <text:section text:name="paragraaf_id1-3-2-2-9" text:style-name="paragraaf">
            <text:p text:style-name="paragraaf_kop"><text:span text:style-name="label">Paragraaf</text:span> <text:span text:style-name="nr">3.</text:span> Slotbepaling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Inwerkingtreding en citeertitel</text:p>
            <text:p text:style-name="al">1. Deze verordening treedt in werking na bekendmaking.</text:p>
            <text:p text:style-name="al">2. Deze verordening wordt aangehaald als: Kwaliteitsverordening Vergunningverlening, Toezicht en Handhaving omgevingsrecht Langedijk.</text:p>
            <text:p text:style-name="al"/>
          </text:section>
        </text:section>
        <text:section text:name="regeling-sluiting_id1-3-2-3" text:style-name="regeling-sluiting">
          <text:section text:name="ondertekening_id1-3-2-3-1">
            <text:p><text:span text:style-name="functie">Aldus vastgesteld door de raad van de</text:span></text:p>
            <text:p><text:span text:style-name="functie">Gemeente Langedijk in zijn openbare</text:span></text:p>
            <text:p><text:span text:style-name="functie">Vergadering van 29 januari 2019.</text:span></text:p>
            <text:p><text:span text:style-name="functie"/></text:p>
            <text:p><text:span text:style-name="functie">De voorzitter</text:span></text:p>
            <text:p><text:span text:style-name="functie"/></text:p>
            <text:p><text:span text:style-name="functie"/></text:p>
            <text:p><text:span text:style-name="functie">Mevr. L.A.M. Kompier</text:span></text:p>
            <text:p><text:span text:style-name="functie"/></text:p>
            <text:p><text:span text:style-name="functie"/></text:p>
            <text:p><text:span text:style-name="functie">De griffier</text:span></text:p>
            <text:p><text:span text:style-name="functie"/></text:p>
            <text:p><text:span text:style-name="functie"/></text:p>
            <text:p><text:span text:style-name="functie">drs. G.J. de Graaf</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artikel_kop_titel"><text:span text:style-name="label">TOELICHTING BIJ DE KWALITEITSVERORDENING VERGUNNINGVERLENING, TOEZICHT EN HANDHAVING OMGEVINGSRECHT LANGEDIJK</text:span> </text:p>
          <text:p text:style-name="al"/>
          <text:p text:style-name="al">
          <text:span text:style-name="nadrukvet">ALGEMEEN</text:span>
        </text:p>
          <text:p text:style-name="al"/>
          <text:p text:style-name="al">Deze verordening regelt de kwaliteit van de door en in opdracht van het college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 1. De kwaliteit van de uitvoering van de VTH-taken;</text:p>
          <text:p text:style-name="al"> 2. Het verbeteren van de afstemming strafrecht-bestuursrecht;</text:p>
          <text:p text:style-name="al"> 3. En de bevoegdheidsverdeling overheden, interbestuurlijk toezicht en bestuurlijke drukte.</text:p>
          <text:p text:style-name="al"/>
          <text:p text:style-name="al">Het Interprovinciaal Overleg (hierna: IPO) en de Vereniging Nederlandse Gemeenten (hierna: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Een deel van de afspraken uit 2009 is verankerd in de voorgestelde wijziging van de Wabo (Kamerstukken II 2014/15, 33 872, nr. 2). </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p text:style-name="al">De hierbij door de gemeenteraad vast te stellen verordening is gebaseerd op de modelverordening, die voor gemeenten en provincies gelijkluidend door VNG en IPO is opgesteld.</text:p>
          <text:p text:style-name="al"/>
          <text:p text:style-name="al">
          <text:span text:style-name="nadrukvet">2. Reikwijdte: een brede verantwoordelijkheid voor kwaliteit</text:span>
        </text:p>
          <text:p text:style-name="al"/>
          <text:p text:style-name="al">Deze verordening gaat uit van een brede verantwoordelijkheid van gemeenten en provincies voor kwaliteit. Dat wil zeggen dat als vertrekpunt wordt genomen dat alle taken van het college op grond van de Wabo en de betrokken wetten, onderwerp van de verordening vormen. Het gaat dan om thuistaken, die het college “in eigen huis” verricht, de basistaken die krachtens de wet in opdracht van het college door de regionale uitvoeringsdienst wordt verricht en de plustaken, die het college naast de basistaken heeft belegd bij de omgevingsdienst. Behalve milieutaken betreft het dus oo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 van gemeentebestuur en in hun opdracht de omgevingsdienst stelt, berusten daarom op het vertrekpunt van de Kwaliteitscriteria 2.1. waarvoor een dynamische begripsbepaling is opgenomen in artikel 1 van de verordening. Deze criteria zullen onverkort op worden genomen voor de basistaken. Voor de niet basistaken stelt het gemeentebestuur zelf nadere kwaliteitseisen vast. </text:p>
          <text:p text:style-name="al"/>
          <text:p text:style-name="al">Deze verordening stelt eensluidende regels. In alle gevallen zal het college, als Wabo-bevoegd gezag, op grond van artikel 7.2, eerste lid, van het Besluit omgevingsrecht beleid moeten voeren over de kwaliteit. Deze verordening regelt bovendien dat de verrichtingen van de organisaties van de gemeente en de omgevingsdienst, waar het de VTH-taken betreft, in het licht van die doelen worden beoordeeld. Tot slot regelt het dat de gemeenteraad, elk in het kader van het horizontale toezicht, inhoudelijk debat over de hoofdlijnen van het meerjarige kwaliteitsbeleid dat door het college wordt gevoerd.</text:p>
          <text:p text:style-name="al"/>
          <text:p text:style-name="al">
          <text:span text:style-name="nadrukvet">3. Samenhang met veiligheid</text:span>
        </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Besluit risico's zware ongevallen 2015)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Hoofdlijnen van de kwaliteitsverordening</text:span>
        </text:p>
          <text:p text:style-name="al"/>
          <text:p text:style-name="al">De verordening kwaliteit vergunningverlening, toezicht en handhaving omgevingsrecht vormt het kader voor de kwaliteit van de Wabo-taken door de gemeente en in opdracht daarvan handelende omgevingsdienst (RUD NHN). De verordening drukt de commitment uit van de gemeenteraad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het college verplicht is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het college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het college. Hiervoor is input nodig van de omgevingsdiensten en van de interne gemeentelijke organisatie. Het college zal dus beoordelen "of het goed gaat" op basis van de door henzelf geformuleerde beleidsdoelen. </text:p>
          <text:p text:style-name="al"/>
          <text:p text:style-name="al">Uiteindelijk zal het college hierover verantwoording afleggen i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en op de bijstelling daarvan zoals bijvoorbeeld welke informatie zij willen terug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p text:style-name="al">- De organisaties, werken onder leiding van hun directie voor de basistaken overeenkomstig de kwaliteitscriteria 2.1 met betrekking tot deskundigheid en beschikbaarheid, stellen nadere kwaliteitseisen voor de overige Wabo-taken, leggen rekenschap af aan het college die hiervoor verantwoording aflegt aan de raad.</text:p>
          <text:p text:style-name="al">- Het college is, als bevoegde bestuursorganen belast met het stellen van beleidsdoelen voor de kwaliteit van de vergunningverlening, toezicht en handhaving, overeenkomstig de procesregels van het Besluit omgevingsrecht en de Regeling omgevingsrecht.</text:p>
          <text:p text:style-name="al">- 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style-name="al">
          <text:span text:style-name="nadrukvet">5. Doelen voor kwaliteit en kwaliteitscriteria</text:span>
        </text:p>
          <text:p text:style-name="al"/>
          <text:p text:style-name="al">Binnen een systeem van kwaliteit in het omgevingsrecht kan onderscheid gemaakt worden tussen input, throughput, output en outcome 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het college stellen kaders, bijvoorbeeld op basis van het collegeakkoord of het handhavingsplan. Output 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 ofwel proces criteria, beschrijft de processen die moeten leiden tot producten op het gebied van vergunningverlening, toezicht en handhaving. Input criteria gaan over middelen, mensen en tijd. Voor output en outcome criteria zijn tot op heden nog geen concrete voorbeelden beschikbaar in tegenstelling tot throughput en input criteria die in kwaliteitscriteria 2.1 zijn beschreven. Het is aan elke organisatie zelf om output en outcome criteria te bepalen. </text:p>
          <text:p text:style-name="al"/>
          <text:p text:style-name="al">
          <text:span text:style-name="nadrukvet">6. Impact van deze verordening: meer dan regels alleen</text:span>
        </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 het college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text:p>
          <text:p text:style-name="al"/>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
          <text:p text:style-name="al">Het begrip basistaken is nader gedefinieerd aangezien de afbakening tussen de basistaken en de overige Wabo-taken waar de verordening betrekking op heeft van belang is voor de wijze waarop om wordt gegaan met het stellen van kwaliteitseisen. Er wordt hier verwezen naar de taken die volgens de wet verplicht in een omgevingsdienst uit moeten worden gevoerd. Indien er een wettelijke verandering komt van het basistakenpakket hoeft niet tot aanpassing van de verordening te worden overgegaan. Het wettelijk pakket aan basistaken bevat ook BRIKS-taken (Bouwen, Ruimtelijke Ordening, Inrit, Kappen en Slopen) voor zover ze betrekking hebben op een inrichting waarvoor de provincie op 30 oktober 2009 bevoegd gezag was. Deze taken zijn in Noord-Holland Noord niet overgedragen aan de RUD. Het zou dan ook niet passend zijn om voor deze taken, die net als de andere BRIKS-taken vrijwel volledig door gemeenten uit worden gevoerd, andere kwaliteitseisen te stellen. Het stellen van andere kwaliteitseisen dan voor de overige BRIKS-taken sluit ook niet aan bij de risicoanalyse voor deze taken. </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het college. De verordening is dus van toepassing als het gaat om de uitvoering van de betrokken wetten door het college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het college. Ingevolge de systematiek van het Besluit omgevingsrecht, is de jaarlijkse beoordeling van en rapportage over kwaliteit een taak voor het bevoegd gezag. Dat wil zeggen: het college.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het college,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het college,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
          <text:p text:style-name="al">Artikel 7.2, eerste lid, van het Besluit omgevingsrecht verplicht het bevoegd gezag (lees: het college)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Door voor te schrijven dat het college naar de kwaliteit van de uitvoering en handhaving kijkt in het licht van het geformuleerde (regionale) beleid en doelstellingen. Het gaat er daarbij telkens om die doelen te zien, niet vanuit elke mogelijke factor die daaraan kan bijdragen, maar vanuit het perspectief van de prestaties en kwaliteit van de uitvoering van de eigen organisaties. </text:p>
          <text:p text:style-name="al"/>
          <text:p text:style-name="al">
          <text:span text:style-name="nadrukvet">Artikel 5</text:span>
        </text:p>
          <text:p text:style-name="al"/>
          <text:p text:style-name="al">Dit artikel geeft voor de basistaken een verankering aan de kwaliteitscriteria 2.1 en de opvolgers daarvan (zie ook de toelichting bij artikel 1, waarin een begripsbepaling voor kwaliteitscriteria is opgenomen). Voor de overige Wabo-taken regelt dit artikel dat de het college nadere kwaliteitseisen stelt waarbij zij invulling geeft aan de zorgplicht die zij met betrekking tot de uitvoering van deze taken heeft. </text:p>
          <text:p text:style-name="al"/>
          <text:p text:style-name="al">Op deze wijze wordt er recht gedaan aan de criteria waaraan zorgvuldig en met grote deskundigheid is gewerkt door de betrokken bevoegde gezagen. Juist voor de (bovenlokale complexe) basistaken is het van belang dat deze criteria relevante input leveren voor de kwaliteit. Het zorgt er tevens voor dat de regionale uitvoeringsdienst Noord-Holland Noord, voor de taken die zij volgens de wet ook verplicht namens de gemeenten uit dient te voeren, met een gelijke kwaliteitsopgave wordt geconfronteerd. Daarnaast zorgt het, bij vaststelling van de kwaliteitscriteria binnen de overige omgevingsdienstregio’s in Noord-Holland Noord, voor een gelijk speelveld voor de uitvoering van de basistaken.</text:p>
          <text:p text:style-name="al"/>
          <text:p text:style-name="al">Voor de overige Wabo-taken (de niet-basistaken) wordt het college verplicht om zelf nadere kwaliteitseisen te stellen. Dit sluit dit aan bij een zuivere rolverdeling tussen raad en college. De raad gaat over het ‘wat’ (leveren van kwaliteit) en het college het ‘hoe’ (hoe gaan we die kwaliteit dan leveren). Met het oog op de landelijke wens die er is om de kwaliteitscriteria te borgen, de wens vanuit de omgevingsdiensten om met een gelijkluidende kwaliteitsopdracht voor de basistaken geconfronteerd te worden en het in ogenschouw nemen van de complexiteit van de basistaken, worden in dit artikel voor de basistaken de kwaliteitscriteria 2.1, die gaan over de hoe-vraag, toch verordenend opgelegd. Daarbij heeft de regionale uitvoeringsdienst Noord-Holland Noord de ambitie om op korte termijn te voldoen aan de kwaliteitscriteria. </text:p>
          <text:p text:style-name="al"/>
          <text:p text:style-name="al">Zowel het vastleggen van de kwaliteitscriteria, als de colleges de verplichting opleggen om nadere kwaliteitseisen te stellen, biedt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en de nader gestelde kwaliteitseisen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en nadere kwaliteitseisen (nog) niet in alle relevante taken worden toegepast, dat de kwaliteit per definitie te wensen zal overlaten. In dit geval zal echter wel gemotiveerd moeten worden waarom de criteria of nadere kwaliteitseisen niet toegepast zijn of konden worden en hoe wel voor de gestelde kwaliteit wordt gezorgd. Zowel de kwaliteitscriteria 2.1 als de nadere kwaliteitseisen zijn derhalve een cruciaal richtsnoer waarvoor geldt: pas toe of leg uit, “comply or explain”. </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7444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4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4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Ruimte en infrastructuur | Organisatie en beleid</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DCTERMS.alternative">Kwaliteitsverordening Vergunningverlening, Toezicht 	en Handhaving omgevingsrecht Langedijk</meta:user-defined>
    <dc:language>nl</dc:language>
    <meta:user-defined meta:name="OVERHEID.Gemeente/DC.spatial">Langedijk</meta:user-defined>
    <meta:user-defined meta:name="DC.title">KWALITEITSVERORDENING VERGUNNINGVERLENING, TOEZICHT EN HANDHAVING OMGEVINGSRECHT LANGEDIJK</meta:user-defined>
    <meta:user-defined meta:name="DCTERMS.W3CDTF/DCTERMS.available">2019-07-15</meta:user-defined>
    <meta:user-defined meta:name="DCTERMS.W3CDTF/OVERHEIDop.jaargang">2019</meta:user-defined>
    <meta:user-defined meta:name="OVERHEIDop.publicationIssue">174446</meta:user-defined>
    <meta:user-defined meta:name="OVERHEIDop.betreftRegeling">CVDR626147_1</meta:user-defined>
    <meta:user-defined meta:name="xs:date/OVERHEIDop.startdatum">2019-07-16</meta:user-defined>
    <meta:user-defined meta:name="OVERHEIDop.GmbID/DC.identifier">gmb-2019-174446</meta:user-defined>
    <meta:user-defined meta:name="OVERHEIDop.versieInformatie"/>
  </office:meta>
</office:document-meta>
</file>