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de buitengevel van het pand: Heezenstraat 43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ezenstraat 43 C, 7001 BP</text:p>
            <text:p text:style-name="common-al">Omschrijving:  plaatsen van een airco-unit op de buitengevel van het pand</text:p>
            <text:p text:style-name="common-al">Dossiernummer:  20190511</text:p>
            <text:p text:style-name="common-al">Datum indiening:  3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29 442404</meta:user-defined>
    <meta:user-defined meta:name="DC.title">Aanvraag omgevingsvergunning voor het plaatsen van een airco-unit op de buitengevel van het pand: Heezenstraat 43 C in Doetinchem</meta:user-defined>
    <meta:user-defined meta:name="OVERHEID.PostcodeHuisnummer/OVERHEIDop.postcodeHuisnummer">7001BP 43d</meta:user-defined>
    <meta:user-defined meta:name="OVERHEIDop.straatnaam">Heezenstraat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38</meta:user-defined>
    <meta:user-defined meta:name="OVERHEIDop.GmbID/DC.identifier">gmb-2019-174438</meta:user-defined>
    <meta:user-defined meta:name="OVERHEIDop.versieInformatie"/>
  </office:meta>
</office:document-meta>
</file>