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3 appartementen op de eerste en tweede verdieping van het pand: Simonsplein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Simonsplein 4, 7001 BM</text:p>
            <text:p text:style-name="common-al">Omschrijving:  realiseren van 3 appartementen op de eerste en tweede verdieping van het pand</text:p>
            <text:p text:style-name="common-al">Dossiernummer:  20190432</text:p>
            <text:p text:style-name="common-al">Datum indiening:  4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42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2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2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86 442299</meta:user-defined>
    <meta:user-defined meta:name="DC.title">Aanvraag omgevingsvergunning voor het realiseren van 3 appartementen op de eerste en tweede verdieping van het pand: Simonsplein 4 in Doetinchem</meta:user-defined>
    <meta:user-defined meta:name="OVERHEID.PostcodeHuisnummer/OVERHEIDop.postcodeHuisnummer">7001BM 4</meta:user-defined>
    <meta:user-defined meta:name="OVERHEIDop.straatnaam">Simonsplein</meta:user-defined>
    <meta:user-defined meta:name="OVERHEIDop.woonplaats">Doetinche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21</meta:user-defined>
    <meta:user-defined meta:name="OVERHEIDop.GmbID/DC.identifier">gmb-2019-174421</meta:user-defined>
    <meta:user-defined meta:name="OVERHEIDop.versieInformatie"/>
  </office:meta>
</office:document-meta>
</file>