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gunningsvrij het plaatsen van een prefab I-net/trafostation Meerweg 8 TRAF in Bergen (NH) 9 juli 2019 (WABO19006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li 2019 een besluit genomen op de aanvraag met zaaknummer WABO1900661 voor een Omgevingsvergunning op locatie Meerweg 8 TRAF in Bergen (NH). De vergunning is vergunningvrij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4415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41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41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301.06 519753.91</meta:user-defined>
    <meta:user-defined meta:name="OVERHEID.EPSG28992/DC.spatial">108225 519553</meta:user-defined>
    <meta:user-defined meta:name="OVERHEID.EPSG28992/DC.spatial">108227.77 519549.56</meta:user-defined>
    <meta:user-defined meta:name="DC.title">Kennisgeving vergunningsvrij het plaatsen van een prefab I-net/trafostation Meerweg 8 TRAF in Bergen (NH) 9 juli 2019 (WABO1900661)</meta:user-defined>
    <meta:user-defined meta:name="OVERHEID.PostcodeHuisnummer/OVERHEIDop.postcodeHuisnummer">1861MC 9</meta:user-defined>
    <meta:user-defined meta:name="OVERHEID.PostcodeHuisnummer/OVERHEIDop.postcodeHuisnummer">1861</meta:user-defined>
    <meta:user-defined meta:name="OVERHEID.PostcodeHuisnummer/OVERHEIDop.postcodeHuisnummer">1861</meta:user-defined>
    <meta:user-defined meta:name="OVERHEIDop.straatnaam">Meerweg</meta:user-defined>
    <meta:user-defined meta:name="OVERHEIDop.woonplaats">Bergen (Nh)</meta:user-defined>
    <meta:user-defined meta:name="OVERHEIDop.woonplaats">Bergen (Nh)</meta:user-defined>
    <meta:user-defined meta:name="OVERHEIDop.woonplaats">Bergen (Nh)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4415</meta:user-defined>
    <meta:user-defined meta:name="OVERHEIDop.GmbID/DC.identifier">gmb-2019-174415</meta:user-defined>
    <meta:user-defined meta:name="OVERHEIDop.versieInformatie"/>
  </office:meta>
</office:document-meta>
</file>