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lbert Harkemaweg 18 in Aduard</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Albert Harkemaweg 18 in Aduard. De melding is geregistreerd onder zaaknummer Z2019026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41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1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1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597 586373</meta:user-defined>
    <meta:user-defined meta:name="DC.title">Kennisgeving ontvangst sloopmelding Albert Harkemaweg 18 in Aduard</meta:user-defined>
    <meta:user-defined meta:name="OVERHEID.PostcodeHuisnummer/OVERHEIDop.postcodeHuisnummer">9831SX 18</meta:user-defined>
    <meta:user-defined meta:name="OVERHEIDop.straatnaam">Albert Harkemaweg</meta:user-defined>
    <meta:user-defined meta:name="OVERHEIDop.woonplaats">Aduard</meta:user-defined>
    <meta:user-defined meta:name="DCTERMS.W3CDTF/DCTERMS.available">2019-07-15</meta:user-defined>
    <meta:user-defined meta:name="DCTERMS.W3CDTF/OVERHEIDop.jaargang">2019</meta:user-defined>
    <meta:user-defined meta:name="OVERHEIDop.publicationIssue">174410</meta:user-defined>
    <meta:user-defined meta:name="OVERHEIDop.GmbID/DC.identifier">gmb-2019-174410</meta:user-defined>
    <meta:user-defined meta:name="OVERHEIDop.versieInformatie"/>
  </office:meta>
</office:document-meta>
</file>