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bert Harkemaweg 10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Albert Harkemaweg 10 in Aduard. De melding is geregistreerd onder zaaknummer Z2019026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0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44 586355</meta:user-defined>
    <meta:user-defined meta:name="DC.title">Kennisgeving ontvangst sloopmelding Albert Harkemaweg 10 in Aduard</meta:user-defined>
    <meta:user-defined meta:name="OVERHEID.PostcodeHuisnummer/OVERHEIDop.postcodeHuisnummer">9831SX 10</meta:user-defined>
    <meta:user-defined meta:name="OVERHEIDop.straatnaam">Albert Harkemaweg</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402</meta:user-defined>
    <meta:user-defined meta:name="OVERHEIDop.GmbID/DC.identifier">gmb-2019-174402</meta:user-defined>
    <meta:user-defined meta:name="OVERHEIDop.versieInformatie"/>
  </office:meta>
</office:document-meta>
</file>