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Horeca Brouw B.V. , Ontheffing voor het berijden van het strand met een motorvoertuig, geldig voor onbepaalde tijd, Noordzeestrand Brouwersdam, , Ouddorp, verzenddatum: 04/07/19, referentienummer: Z-19-11367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 binnen zes weken na verzending van de vergunning een bezwaarschrift indienen bij burgemeester en wethouders van Goeree-Overflakkee, Postbus 1, 3240 AA Middelharnis.</text:span>
                <text:span text:style-name="nadrukcur"> Wij vragen u om bij uw bezwaarschrift het referentienummer te vermelden.</text:span>
              </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439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9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9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49912 421771</meta:user-defined>
    <meta:user-defined meta:name="DC.title">Verleende evenementenvergunning - Horeca Brouw B.V. , Ontheffing voor het berijden van het strand met een motorvoertuig, geldig voor onbepaalde tijd, Noordzeestrand Brouwersdam, , Ouddorp, verzenddatum: 04/07/19, referentienummer: Z-19-113670</meta:user-defined>
    <meta:user-defined meta:name="OVERHEID.PostcodeHuisnummer/OVERHEIDop.postcodeHuisnummer">3253</meta:user-defined>
    <meta:user-defined meta:name="OVERHEIDop.straatnaam">Brouwersdam</meta:user-defined>
    <meta:user-defined meta:name="OVERHEIDop.woonplaats">Ouddorp</meta:user-defined>
    <meta:user-defined meta:name="DCTERMS.W3CDTF/DCTERMS.available">2019-07-16</meta:user-defined>
    <meta:user-defined meta:name="DCTERMS.W3CDTF/OVERHEIDop.jaargang">2019</meta:user-defined>
    <meta:user-defined meta:name="OVERHEIDop.publicationIssue">174397</meta:user-defined>
    <meta:user-defined meta:name="OVERHEIDop.GmbID/DC.identifier">gmb-2019-174397</meta:user-defined>
    <meta:user-defined meta:name="OVERHEIDop.versieInformatie"/>
  </office:meta>
</office:document-meta>
</file>