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Tolwegborrel</text:p>
      <text:section text:name="zakelijke-mededeling_id1-3-2" text:style-name="zakelijke-mededeling">
        <text:section text:name="zakelijke-mededeling-tekst_id1-3-2-1" text:style-name="zakelijke-mededeling-tekst">
          <text:section text:name="tekst_id1-3-2-1-1" text:style-name="tekst">
            <text:p text:style-name="common-al">Op 11 maart 2019 is vergunning verleend voor het houden van de Tolwegborrel. Het evenement wordt gehouden op donderdag 30 mei 2019 van 16.00 uur tot 22.00 uur. De Tolwegborrel wordt gehouden op Tolweg 4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37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3268</meta:user-defined>
    <meta:user-defined meta:name="DCTERMS.abstract">Graag publiceren</meta:user-defined>
    <dc:language>nl</dc:language>
    <meta:user-defined meta:name="OVERHEID.EPSG28992/DC.spatial">139938 522902</meta:user-defined>
    <meta:user-defined meta:name="DC.title">Verleende evenementenvergunning Tolwegborrel</meta:user-defined>
    <meta:user-defined meta:name="OVERHEID.PostcodeHuisnummer/OVERHEIDop.postcodeHuisnummer">1616AT 4</meta:user-defined>
    <meta:user-defined meta:name="OVERHEIDop.straatnaam">Tolweg</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379</meta:user-defined>
    <meta:user-defined meta:name="OVERHEIDop.GmbID/DC.identifier">gmb-2019-174379</meta:user-defined>
    <meta:user-defined meta:name="OVERHEIDop.versieInformatie"/>
  </office:meta>
</office:document-meta>
</file>