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npage 2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20 in Mierlo</text:p>
            <text:p text:style-name="common-al">Datum ontvangst: 10 juli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6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47.65 383999.71</meta:user-defined>
    <meta:user-defined meta:name="DC.title">Kennisgeving ontvangst aanvraag omgevingsvergunning Koninginnenpage 20 in Mierlo</meta:user-defined>
    <meta:user-defined meta:name="OVERHEID.PostcodeHuisnummer/OVERHEIDop.postcodeHuisnummer">5731ZG 10</meta:user-defined>
    <meta:user-defined meta:name="OVERHEIDop.straatnaam">Koninginnenpage</meta:user-defined>
    <meta:user-defined meta:name="OVERHEIDop.woonplaats">Mier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368</meta:user-defined>
    <meta:user-defined meta:name="OVERHEIDop.GmbID/DC.identifier">gmb-2019-174368</meta:user-defined>
    <meta:user-defined meta:name="OVERHEIDop.versieInformatie"/>
  </office:meta>
</office:document-meta>
</file>